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Gala Aquarun route – 5.04km</text:p>
      <text:p text:style-name="Normal"><draw:frame draw:z-index="251659264" draw:style-name="a0" draw:name="Picture 1" text:anchor-type="paragraph" svg:x="0in" svg:y="0.31181in" svg:width="5.11458in" svg:height="3.44375in" style:rel-width="scale" style:rel-height="scale"><draw:image xlink:href="media/image1.png" xlink:type="simple" xlink:show="embed" xlink:actuate="onLoad"/><svg:title/><svg:desc>A map of a city</svg:desc></draw:frame>2 lap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anda Blacklock</meta:initial-creator>
    <dc:creator>Amanda Blacklock</dc:creator>
    <meta:creation-date>2025-04-10T11:40:00Z</meta:creation-date>
    <dc:date>2025-04-10T11:44:00Z</dc:date>
    <meta:template xlink:href="Normal" xlink:type="simple"/>
    <meta:editing-cycles>1</meta:editing-cycles>
    <meta:editing-duration>PT240S</meta:editing-duration>
    <meta:document-statistic meta:page-count="1" meta:paragraph-count="1" meta:word-count="5" meta:character-count="35" meta:row-count="1" meta:non-whitespace-character-count="31"/>
  </office:meta>
</office:document-meta>
</file>