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ala- Aqubike route<text:s/></text:p>
      <text:p text:style-name="Normal">Cycle – 19.14km</text:p>
      <text:p text:style-name="Normal"><draw:frame draw:z-index="251659264" draw:style-name="a0" draw:name="Picture 1" text:anchor-type="paragraph" svg:x="0in" svg:y="0.31181in" svg:width="4.63542in" svg:height="3.71597in" style:rel-width="scale" style:rel-height="scale"><draw:image xlink:href="media/image1.png" xlink:type="simple" xlink:show="embed" xlink:actuate="onLoad"/><svg:title/><svg:desc>A map of a roa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0T11:39:00Z</meta:creation-date>
    <dc:date>2025-04-10T11:40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