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Selkirk Triathlon<text:s/></text:p>
      <text:p text:style-name="Normal">Come and Tri Route<text:s/></text:p>
      <text:p text:style-name="Normal"><draw:frame draw:z-index="251659264" draw:style-name="a0" draw:name="Picture 1" text:anchor-type="paragraph" svg:x="0in" svg:y="0.3125in" svg:width="4.36776in" svg:height="4.16843in" style:rel-width="scale" style:rel-height="scale"><draw:image xlink:href="media/image1.png" xlink:type="simple" xlink:show="embed" xlink:actuate="onLoad"/><svg:title/><svg:desc>A map of a city</svg:desc></draw:frame>Bike<text:s/>10.97km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58240" draw:style-name="a1" draw:name="Picture 1" text:anchor-type="paragraph" svg:x="-0.04167in" svg:y="0.325in" svg:width="4.72917in" svg:height="4.03472in" style:rel-width="scale" style:rel-height="scale"><draw:image xlink:href="media/image2.png" xlink:type="simple" xlink:show="embed" xlink:actuate="onLoad"/><svg:title/><svg:desc>A map of a city</svg:desc></draw:frame>Run Route – 2.53km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manda Blacklock</meta:initial-creator>
    <dc:creator>Amanda Blacklock</dc:creator>
    <meta:creation-date>2025-04-08T12:19:00Z</meta:creation-date>
    <dc:date>2025-04-09T09:18:00Z</dc:date>
    <meta:template xlink:href="Normal" xlink:type="simple"/>
    <meta:editing-cycles>1</meta:editing-cycles>
    <meta:editing-duration>PT75540S</meta:editing-duration>
    <meta:document-statistic meta:page-count="1" meta:paragraph-count="1" meta:word-count="13" meta:character-count="88" meta:row-count="1" meta:non-whitespace-character-count="76"/>
  </office:meta>
</office:document-meta>
</file>